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_35498__26126__25991__23383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51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_30334__20998__27604_" style:data-style-name="N13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1.8838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4.4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89.4pt" style:use-optimal-row-height="fals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160.2pt" style:use-optimal-row-height="false" fo:break-before="auto"/>
    </style:style>
    <style:style style:name="ro9" style:family="table-row">
      <style:table-row-properties style:row-height="95.4pt" style:use-optimal-row-height="false" fo:break-before="auto"/>
    </style:style>
    <style:style style:name="ro10" style:family="table-row">
      <style:table-row-properties style:row-height="61.9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4.4pt" style:use-optimal-row-height="tru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87.6pt" style:use-optimal-row-height="false" fo:break-before="auto"/>
    </style:style>
    <style:style style:name="ro15" style:family="table-row">
      <style:table-row-properties style:row-height="94.05pt" style:use-optimal-row-height="false" fo:break-before="auto"/>
    </style:style>
    <style:style style:name="ro16" style:family="table-row">
      <style:table-row-properties style:row-height="141.6pt" style:use-optimal-row-height="false" fo:break-before="auto"/>
    </style:style>
    <style:style style:name="ro17" style:family="table-row">
      <style:table-row-properties style:row-height="88.8pt" style:use-optimal-row-height="true" fo:break-before="auto"/>
    </style:style>
    <style:style style:name="ro18" style:family="table-row">
      <style:table-row-properties style:row-height="31.2pt" style:use-optimal-row-height="false" fo:break-before="auto"/>
    </style:style>
    <style:style style:name="ro19" style:family="table-row">
      <style:table-row-properties style:row-height="145.95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1-6月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31"/>
        <table:table-column table:style-name="co2" table:number-columns-repeated="5" table:default-cell-style-name="ce32"/>
        <table:table-column table:style-name="co2" table:default-cell-style-name="ce2"/>
        <table:table-column table:style-name="co3" table:number-columns-repeated="16373" table:default-cell-style-name="ce2"/>
        <table:table-row table:style-name="ro1" table:visibility="collapse">
          <table:table-cell office:value-type="string" table:number-columns-spanned="11" table:number-rows-spanned="2" table:style-name="ce33">
            <text:p>110<text:span text:style-name="T2">年</text:span>1<text:span text:style-name="T2">至</text:span>6<text:span text:style-name="T2">月菸品健康福利捐分配及預算執行情形表</text:span>(110.08<text:span text:style-name="T2">更新</text:span>) <text:s text:c="157"/>(<text:span text:style-name="T2">單位：元</text:span>)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4">
            <text:p>編號</text:p>
          </table:table-cell>
          <table:table-cell office:value-type="string" table:number-columns-spanned="1" table:number-rows-spanned="2" table:style-name="ce35">
            <text:p><text:span text:style-name="T4">機關</text:span></text:p>
          </table:table-cell>
          <table:table-cell office:value-type="string" table:number-columns-spanned="1" table:number-rows-spanned="2" table:style-name="ce35">
            <text:p><text:span text:style-name="T4">基金名稱</text:span></text:p>
          </table:table-cell>
          <table:table-cell office:value-type="string" table:number-columns-spanned="1" table:number-rows-spanned="2" table:style-name="ce35">
            <text:p><text:span text:style-name="T4">分配項目</text:span></text:p>
          </table:table-cell>
          <table:table-cell office:value-type="string" table:number-columns-spanned="1" table:number-rows-spanned="2" table:style-name="ce36">
            <text:p>110年分配比率（%）</text:p>
          </table:table-cell>
          <table:table-cell office:value-type="string" table:number-columns-spanned="6" table:number-rows-spanned="1" table:style-name="ce35">
            <text:p>110<text:span text:style-name="T4">年</text:span>1-6<text:span text:style-name="T4">月</text:span><text:s/><text:span text:style-name="T4"/></text:p>
            <text:p/>
          </table:table-cell>
          <table:covered-table-cell table:number-columns-repeated="5"/>
          <table:table-cell table:number-columns-repeated="1637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4">菸捐實際分配數</text:span><text:span text:style-name="T4"/></text:p>
            <text:p>(A)</text:p>
          </table:table-cell>
          <table:table-cell office:value-type="string" table:style-name="ce3">
            <text:p><text:span text:style-name="T4">編列預算數</text:span><text:span text:style-name="T4"/></text:p>
            <text:p><text:span text:style-name="T4">（</text:span>B<text:span text:style-name="T4">）</text:span></text:p>
          </table:table-cell>
          <table:table-cell office:value-type="string" table:style-name="ce3">
            <text:p><text:span text:style-name="T4">實際支用數</text:span><text:span text:style-name="T4"/></text:p>
            <text:p><text:span text:style-name="T4">（</text:span>C<text:span text:style-name="T4">）</text:span></text:p>
          </table:table-cell>
          <table:table-cell office:value-type="string" table:style-name="ce3">
            <text:p><text:span text:style-name="T4">菸捐執行率</text:span><text:span text:style-name="T4"/></text:p>
            <text:p>(D=C/A)</text:p>
          </table:table-cell>
          <table:table-cell office:value-type="string" table:style-name="ce3">
            <text:p><text:span text:style-name="T4">預算執行率</text:span><text:span text:style-name="T4"/></text:p>
            <text:p><text:span text:style-name="T4">（</text:span>E=C/B<text:span text:style-name="T4">）</text:span>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3" table:style-name="ce4"/>
        </table:table-row>
        <table:table-row table:style-name="ro5">
          <table:table-cell office:value-type="float" office:value="1" table:number-columns-spanned="1" table:number-rows-spanned="3" table:style-name="ce37">
            <text:p>1</text:p>
          </table:table-cell>
          <table:table-cell office:value-type="string" table:number-columns-spanned="1" table:number-rows-spanned="3" table:style-name="ce37">
            <text:p><text:span text:style-name="T4">中央健康保險署</text:span></text:p>
          </table:table-cell>
          <table:table-cell office:value-type="string" table:number-columns-spanned="1" table:number-rows-spanned="2" table:style-name="ce37">
            <text:p><text:span text:style-name="T4">全民健康保險基金</text:span></text:p>
          </table:table-cell>
          <table:table-cell office:value-type="string" table:style-name="ce6">
            <text:p><text:span text:style-name="T4">罕見疾病等之醫療費用</text:span></text:p>
          </table:table-cell>
          <table:table-cell office:value-type="string" table:style-name="ce7">
            <text:p>每月定額分配0.81%</text:p>
          </table:table-cell>
          <table:table-cell office:value-type="float" office:value="114883857" table:style-name="ce8">
            <text:p><text:s/>114,883,857<text:s/></text:p>
          </table:table-cell>
          <table:table-cell office:value-type="float" office:value="105300000" table:style-name="ce9">
            <text:p>105,300,000</text:p>
          </table:table-cell>
          <table:table-cell office:value-type="float" office:value="114883857" table:style-name="ce9">
            <text:p>114,883,857</text:p>
          </table:table-cell>
          <table:table-cell office:value-type="percentage" office:value="1" table:formula="of:=[.H5]/[.F5]" table:style-name="ce10">
            <text:p>100.00%</text:p>
          </table:table-cell>
          <table:table-cell office:value-type="percentage" office:value="1.0910147863247863" table:formula="of:=[.H5]/[.G5]" table:style-name="ce11">
            <text:p>109.10%</text:p>
          </table:table-cell>
          <table:table-cell table:style-name="ce9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<text:span text:style-name="T4">安全準備</text:span></text:p>
          </table:table-cell>
          <table:table-cell office:value-type="float" office:value="50" table:number-columns-spanned="1" table:number-rows-spanned="2" table:style-name="ce38">
            <text:p>50</text:p>
          </table:table-cell>
          <table:table-cell office:value-type="float" office:value="6878848250" table:style-name="ce8">
            <text:p><text:s/>6,878,848,250<text:s/></text:p>
          </table:table-cell>
          <table:table-cell office:value-type="float" office:value="6565238000" table:style-name="ce9">
            <text:p>6,565,238,000</text:p>
          </table:table-cell>
          <table:table-cell office:value-type="float" office:value="6878848250" table:style-name="ce9">
            <text:p>6,878,848,250</text:p>
          </table:table-cell>
          <table:table-cell office:value-type="percentage" office:value="1" table:formula="of:=[.H6]/[.F6]" table:style-name="ce10">
            <text:p>100.00%</text:p>
          </table:table-cell>
          <table:table-cell office:value-type="percentage" office:value="1.0477682987273271" table:formula="of:=[.H6]/[.G6]" table:style-name="ce11">
            <text:p>104.78%</text:p>
          </table:table-cell>
          <table:table-cell table:style-name="ce1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3">
            <text:p><text:span text:style-name="T4">全民健康保險紓困基金</text:span></text:p>
          </table:table-cell>
          <table:table-cell office:value-type="string" table:style-name="ce6">
            <text:p><text:span text:style-name="T4">補助經濟困難者之保險費</text:span></text:p>
          </table:table-cell>
          <table:covered-table-cell/>
          <table:table-cell office:value-type="float" office:value="212747885" table:style-name="ce8">
            <text:p><text:s/>212,747,885<text:s/></text:p>
          </table:table-cell>
          <table:table-cell office:value-type="float" office:value="349200000" table:style-name="ce9">
            <office:annotation draw:style-name="a0" svg:x="8.25in" svg:y="2.125in" svg:width="0.916666666666667in" svg:height="0.416666666666667in">
              <dc:creator>林淑君</dc:creator>
              <text:p><text:span text:style-name="T5">a110467</text:span><text:span text:style-name="T6">：</text:span><text:span text:style-name="T6"/></text:p>
              <text:p><text:span text:style-name="T6">支出預算數</text:span><text:span text:style-name="T7"/></text:p>
              <text:p/>
            </office:annotation>
            <text:p>349,200,000</text:p>
          </table:table-cell>
          <table:table-cell office:value-type="float" office:value="344242971" table:style-name="ce9">
            <text:p>344,242,971</text:p>
          </table:table-cell>
          <table:table-cell office:value-type="percentage" office:value="1.6180794041736302" table:formula="of:=[.H7]/[.F7]" table:style-name="ce10">
            <text:p>161.81%</text:p>
          </table:table-cell>
          <table:table-cell office:value-type="percentage" office:value="0.98580461340206182" table:formula="of:=[.H7]/[.G7]" table:style-name="ce11">
            <text:p>98.58%</text:p>
          </table:table-cell>
          <table:table-cell table:style-name="ce12"/>
          <table:table-cell table:number-columns-repeated="16373"/>
        </table:table-row>
        <table:table-row table:style-name="ro8" table:visibility="collapse">
          <table:table-cell office:value-type="float" office:value="2" table:style-name="ce5">
            <text:p>2</text:p>
          </table:table-cell>
          <table:table-cell office:value-type="string" table:style-name="ce5">
            <text:p><text:span text:style-name="T4">國民健康署</text:span></text:p>
          </table:table-cell>
          <table:table-cell office:value-type="string" table:style-name="ce5">
            <text:p><text:span text:style-name="T4">菸害防制及衛生保健基金</text:span></text:p>
          </table:table-cell>
          <table:table-cell office:value-type="string" table:style-name="ce6">
            <text:p><text:span text:style-name="T4">罕見疾病等之醫療費用、癌症防治、中央與地方菸害防制及衛生保健</text:span></text:p>
          </table:table-cell>
          <table:table-cell office:value-type="string" table:style-name="ce14">
            <text:p>27.2</text:p>
            <text:p>(<text:span text:style-name="T4">扣除每月定額分配健保署罕見疾病等之醫療費用</text:span>0.81%)</text:p>
          </table:table-cell>
          <table:table-cell office:value-type="float" office:value="3742944439" table:style-name="ce8">
            <text:p><text:s/>3,742,944,439<text:s/>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5"/>
          <table:table-cell table:number-columns-repeated="16373"/>
        </table:table-row>
        <table:table-row table:style-name="ro9" table:visibility="collapse">
          <table:table-cell office:value-type="float" office:value="3" table:number-columns-spanned="1" table:number-rows-spanned="2" table:style-name="ce37">
            <text:p>3</text:p>
          </table:table-cell>
          <table:table-cell office:value-type="string" table:number-columns-spanned="1" table:number-rows-spanned="4" table:style-name="ce37">
            <text:p><text:span text:style-name="T4">衛生福利部</text:span></text:p>
          </table:table-cell>
          <table:table-cell office:value-type="string" table:style-name="ce5">
            <text:p><text:span text:style-name="T4">醫療發展基金</text:span></text:p>
          </table:table-cell>
          <table:table-cell office:value-type="string" table:number-columns-spanned="1" table:number-rows-spanned="3" table:style-name="ce39">
            <text:p><text:span text:style-name="T4">提升預防醫學與臨床醫學醫療品質、補助醫療資源缺乏地區及辦理生產事故救濟等</text:span></text:p>
          </table:table-cell>
          <table:table-cell office:value-type="string" table:style-name="ce16">
            <text:p>8.4</text:p>
            <text:p>(<text:span text:style-name="T4">扣除每月定額分配生產事故救濟基金</text:span><text:s/>2<text:span text:style-name="T4">千萬元</text:span>)</text:p>
          </table:table-cell>
          <table:table-cell office:value-type="float" office:value="1071388151" table:style-name="ce8">
            <text:p><text:s/>1,071,388,151<text:s/>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3"/>
        </table:table-row>
        <table:table-row table:style-name="ro10" table:visibility="collapse">
          <table:covered-table-cell/>
          <table:covered-table-cell/>
          <table:table-cell office:value-type="string" table:style-name="ce5">
            <text:p><text:span text:style-name="T4">生產事故救濟</text:span><text:span text:style-name="T4"/></text:p>
            <text:p><text:span text:style-name="T4">基金</text:span></text:p>
          </table:table-cell>
          <table:covered-table-cell/>
          <table:table-cell office:value-type="string" table:style-name="ce17">
            <text:p><text:span text:style-name="T4">每月定額</text:span>2<text:span text:style-name="T4">千萬元</text:span></text:p>
          </table:table-cell>
          <table:table-cell office:value-type="float" office:value="120000000" table:style-name="ce8">
            <text:p><text:s/>120,000,000<text:s/>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3"/>
        </table:table-row>
        <table:table-row table:style-name="ro11" table:visibility="collapse">
          <table:table-cell office:value-type="float" office:value="4" table:style-name="ce5">
            <text:p>4</text:p>
          </table:table-cell>
          <table:covered-table-cell/>
          <table:table-cell office:value-type="string" table:style-name="ce5">
            <text:p><text:span text:style-name="T4">疫苗基金</text:span></text:p>
          </table:table-cell>
          <table:covered-table-cell/>
          <table:table-cell office:value-type="float" office:value="8.3000000000000007" table:style-name="ce16">
            <text:p>8.3</text:p>
          </table:table-cell>
          <table:table-cell office:value-type="float" office:value="1177204959" table:style-name="ce8">
            <text:p><text:s/>1,177,204,959<text:s/>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16373"/>
        </table:table-row>
        <table:table-row table:style-name="ro12" table:visibility="collapse">
          <table:table-cell office:value-type="float" office:value="5" table:style-name="ce5">
            <text:p>5</text:p>
          </table:table-cell>
          <table:covered-table-cell/>
          <table:table-cell office:value-type="string" table:style-name="ce5">
            <text:p><text:span text:style-name="T4">長照服務</text:span><text:span text:style-name="T4"/></text:p>
            <text:p><text:span text:style-name="T4">發展基金</text:span></text:p>
          </table:table-cell>
          <table:table-cell office:value-type="string" table:style-name="ce6">
            <text:p><text:span text:style-name="T4">長期照顧資源發展</text:span></text:p>
          </table:table-cell>
          <table:table-cell office:value-type="float" office:value="0.1" table:style-name="ce16">
            <text:p>0.1</text:p>
          </table:table-cell>
          <table:table-cell office:value-type="float" office:value="14183192" table:style-name="ce8">
            <text:p><text:s/>14,183,192<text:s/>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5"/>
          <table:table-cell table:number-columns-repeated="16373"/>
        </table:table-row>
        <table:table-row table:style-name="ro13" table:visibility="collapse">
          <table:table-cell office:value-type="float" office:value="6" table:style-name="ce13">
            <text:p>6</text:p>
          </table:table-cell>
          <table:table-cell office:value-type="string" table:style-name="ce13">
            <text:p><text:span text:style-name="T4">社會及家庭署</text:span></text:p>
          </table:table-cell>
          <table:table-cell office:value-type="string" table:style-name="ce13">
            <text:p><text:span text:style-name="T4">社會福利基金</text:span></text:p>
          </table:table-cell>
          <table:table-cell office:value-type="string" table:style-name="ce6">
            <text:p><text:span text:style-name="T4">中央與地方社會福利</text:span></text:p>
          </table:table-cell>
          <table:table-cell office:value-type="float" office:value="5" table:style-name="ce9">
            <text:p>5</text:p>
          </table:table-cell>
          <table:table-cell office:value-type="float" office:value="709159613" table:style-name="ce8">
            <text:p><text:s/>709,159,613<text:s/></text:p>
          </table:table-cell>
          <table:table-cell table:number-columns-repeated="2" table:style-name="ce18"/>
          <table:table-cell table:number-columns-repeated="2" table:style-name="ce10"/>
          <table:table-cell table:style-name="ce12"/>
          <table:table-cell table:number-columns-repeated="16373"/>
        </table:table-row>
        <table:table-row table:style-name="ro14" table:visibility="collapse">
          <table:table-cell office:value-type="float" office:value="7" table:number-columns-spanned="1" table:number-rows-spanned="3" table:style-name="ce37">
            <text:p>7</text:p>
          </table:table-cell>
          <table:table-cell office:value-type="string" table:number-columns-spanned="1" table:number-rows-spanned="3" table:style-name="ce37">
            <text:p><text:span text:style-name="T4">財政部</text:span></text:p>
          </table:table-cell>
          <table:table-cell office:value-type="string" table:number-columns-spanned="1" table:number-rows-spanned="3" table:style-name="ce37">
            <text:p><text:span text:style-name="T4">公務預算</text:span></text:p>
          </table:table-cell>
          <table:table-cell office:value-type="string" table:number-columns-spanned="1" table:number-rows-spanned="2" table:style-name="ce39">
            <text:p><text:span text:style-name="T4">中央與地方私劣菸品查緝</text:span></text:p>
          </table:table-cell>
          <table:table-cell office:value-type="string" table:style-name="ce19">
            <text:p>0.95*0.45</text:p>
          </table:table-cell>
          <table:table-cell office:value-type="float" office:value="134740327" table:number-columns-spanned="1" table:number-rows-spanned="2" table:style-name="ce40">
            <text:p><text:s/>134,740,327<text:s/></text:p>
          </table:table-cell>
          <table:table-cell table:number-columns-repeated="2" table:style-name="ce9"/>
          <table:table-cell table:style-name="ce20"/>
          <table:table-cell table:style-name="ce11"/>
          <table:table-cell table:number-columns-spanned="1" table:number-rows-spanned="2" table:style-name="ce41"/>
          <table:table-cell table:number-columns-repeated="16373"/>
        </table:table-row>
        <table:table-row table:style-name="ro15" table:visibility="collapse">
          <table:covered-table-cell/>
          <table:covered-table-cell/>
          <table:covered-table-cell/>
          <table:covered-table-cell/>
          <table:table-cell office:value-type="string" table:style-name="ce19">
            <text:p>0.95*0.55</text:p>
          </table:table-cell>
          <table:covered-table-cell/>
          <table:table-cell table:style-name="ce9"/>
          <table:table-cell table:style-name="ce22"/>
          <table:table-cell table:style-name="ce20"/>
          <table:table-cell table:style-name="ce23"/>
          <table:covered-table-cell/>
          <table:table-cell table:number-columns-repeated="16373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6">
            <text:p><text:span text:style-name="T4">防制菸品稅捐逃漏</text:span></text:p>
          </table:table-cell>
          <table:table-cell office:value-type="float" office:value="0.05" table:style-name="ce24">
            <text:p>0.05</text:p>
          </table:table-cell>
          <table:table-cell office:value-type="float" office:value="7091598" table:style-name="ce8">
            <text:p><text:s/>7,091,598<text:s/>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25"/>
          <table:table-cell table:number-columns-repeated="16373"/>
        </table:table-row>
        <table:table-row table:style-name="ro17" table:visibility="collapse">
          <table:table-cell office:value-type="float" office:value="8" table:style-name="ce5">
            <text:p>8</text:p>
          </table:table-cell>
          <table:table-cell office:value-type="string" table:style-name="ce13">
            <text:p><text:span text:style-name="T4">行政院農業委員會</text:span></text:p>
          </table:table-cell>
          <table:table-cell office:value-type="string" table:style-name="ce13">
            <text:p><text:span text:style-name="T4">農業發展基金</text:span></text:p>
          </table:table-cell>
          <table:table-cell office:value-type="string" table:style-name="ce6">
            <text:p><text:span text:style-name="T4">菸農及相關產業勞工輔導與照顧及癌症防治之相關產業輔導</text:span></text:p>
          </table:table-cell>
          <table:table-cell office:value-type="string" table:style-name="ce26">
            <text:p>110<text:span text:style-name="T4">年暫不撥付</text:span></text:p>
          </table:table-cell>
          <table:table-cell office:value-type="string" table:style-name="ce27">
            <text:p>110<text:span text:style-name="T8">年暫不支付</text:span>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28"/>
          <table:table-cell table:number-columns-repeated="16373" table:style-name="ce2"/>
        </table:table-row>
        <table:table-row table:style-name="ro18" table:visibility="collapse">
          <table:table-cell office:value-type="string" table:style-name="ce13">
            <text:p><text:span text:style-name="T4">合計</text:span></text:p>
          </table:table-cell>
          <table:table-cell table:style-name="ce13"/>
          <table:table-cell table:number-columns-spanned="2" table:number-rows-spanned="1" table:style-name="ce41"/>
          <table:covered-table-cell/>
          <table:table-cell table:style-name="ce21"/>
          <table:table-cell office:value-type="float" office:value="14183192271" table:formula="of:=SUM([.F5:.F16])" table:style-name="ce8">
            <text:p><text:s/>14,183,192,271<text:s/></text:p>
          </table:table-cell>
          <table:table-cell table:number-columns-repeated="2" table:style-name="ce29"/>
          <table:table-cell table:number-columns-repeated="2" table:style-name="ce10"/>
          <table:table-cell table:style-name="ce17"/>
          <table:table-cell table:number-columns-repeated="16373" table:style-name="ce2"/>
        </table:table-row>
        <table:table-row table:style-name="ro19">
          <table:table-cell office:value-type="string" table:number-columns-spanned="11" table:number-rows-spanned="1" table:style-name="ce42">
            <text:p><text:span text:style-name="T4">備註：</text:span><text:span text:style-name="T4"/></text:p>
            <text:p>(A)<text:span text:style-name="T4">菸捐實際分配數：係指</text:span>110<text:span text:style-name="T4">年</text:span>1-6<text:span text:style-name="T4">月實際獲配數</text:span><text:span text:style-name="T4"/></text:p>
            <text:p>(B)<text:span text:style-name="T4">編列預算數：係指</text:span>110<text:span text:style-name="T4">年</text:span>1-6<text:span text:style-name="T4">月預算書編列額度</text:span><text:span text:style-name="T4"/></text:p>
            <text:p>(C)<text:span text:style-name="T4">實際支用數：係指</text:span>110<text:span text:style-name="T4">年</text:span>1-6<text:span text:style-name="T4">月菸捐實際支用數</text:span><text:span text:style-name="T4"/></text:p>
            <text:p>(D)<text:span text:style-name="T4">菸捐執行率：</text:span>(C)/(A)*100%</text:p>
            <text:p>(E)<text:span text:style-name="T4">預算執行率：</text:span>(C)/(B)*100%</text:p>
          </table:table-cell>
          <table:covered-table-cell table:number-columns-repeated="10"/>
          <table:table-cell table:number-columns-repeated="16373" table:style-name="ce30"/>
        </table:table-row>
        <table:table-row table:style-name="ro20">
          <table:table-cell table:number-columns-repeated="16384"/>
        </table:table-row>
        <table:table-row table:number-rows-repeated="2" table:style-name="ro20">
          <table:table-cell table:number-columns-repeated="4" table:style-name="ce2"/>
          <table:table-cell table:style-name="ce31"/>
          <table:table-cell table:number-columns-repeated="5" table:style-name="ce32"/>
          <table:table-cell table:number-columns-repeated="4" table:style-name="ce2"/>
          <table:table-cell table:number-columns-repeated="16370" table:style-name="ce1"/>
        </table:table-row>
        <table:table-row table:style-name="ro21">
          <table:table-cell table:number-columns-repeated="4" table:style-name="ce2"/>
          <table:table-cell table:style-name="ce31"/>
          <table:table-cell table:number-columns-repeated="5" table:style-name="ce32"/>
          <table:table-cell table:number-columns-repeated="4" table:style-name="ce2"/>
          <table:table-cell table:number-columns-repeated="16370" table:style-name="ce1"/>
        </table:table-row>
        <table:table-row table:number-rows-repeated="1048553" table:style-name="ro20">
          <table:table-cell table:number-columns-repeated="16384"/>
        </table:table-row>
        <table:named-expressions>
          <table:named-range table:name="Print_Area" table:cell-range-address="110年1-6月.$A$2:110年1-6月.$XFD$20" table:base-cell-address="110年1-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18110236220472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胡祺苑@菸害防制組</meta:initial-creator>
    <dc:creator>黃淑華</dc:creator>
    <meta:creation-date>2006-09-16T00:00:00Z</meta:creation-date>
    <dc:date>2021-08-16T07:05:46Z</dc:date>
    <meta:print-date>2021-08-16T07:05:36Z</meta:print-date>
  </office:meta>
</office:document-meta>
</file>